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2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13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4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Footer">
      <style:text-properties fo:color="#808080" fo:font-size="7pt" fo:font-weight="bold" style:font-size-asian="7pt" style:font-weight-asian="bold" style:font-size-complex="7pt"/>
    </style:style>
    <style:style style:name="P16" style:family="paragraph" style:parent-style-name="Header">
      <style:paragraph-properties fo:background-color="transparent">
        <style:background-image/>
      </style:paragraph-properties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style:font-name="Cambria" fo:font-size="13pt" fo:font-style="italic" style:font-size-asian="13pt" style:font-style-asian="italic" style:font-size-complex="13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85499752422516812" text:style-name="Outline">
        <text:list-item>
          <text:h text:style-name="P17" text:outline-level="1">Formulář pro odstoupení od smlouvy<text:line-break/></text:h>
        </text:list-item>
      </text:list>
      <text:p text:style-name="P6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7"/>
      <text:p text:style-name="P8">Adresát</text:p>
      <text:p text:style-name="P1"><text:span text:style-name="T4">Internetový obchod:<text:tab/></text:span><text:span text:style-name="T7">www.mahozadecor.cz</text:span></text:p>
      <text:p text:style-name="P2">Společnost: <text:s text:c="30"/>MAHOZA decor</text:p>
      <text:p text:style-name="P1"><text:span text:style-name="T4">Se sídlem:<text:tab/></text:span><text:span text:style-name="T7">Soukenická 46, 27401 Slaný</text:span></text:p>
      <text:p text:style-name="P1"><text:span text:style-name="T4">IČ/DIČ:<text:tab/></text:span><text:span text:style-name="T7">75394031/CZ7459060697</text:span></text:p>
      <text:p text:style-name="P1"><text:span text:style-name="T4">E-mailová adresa:<text:tab/></text:span><text:span text:style-name="T7">info@mahozadecor.cz</text:span></text:p>
      <text:p text:style-name="P1"><text:span text:style-name="T4">Telefonní číslo:<text:tab/></text:span><text:span text:style-name="T7">605 272 495</text:span></text:p>
      <text:p text:style-name="P2"/>
      <text:p text:style-name="P3">(Následující požadované údaje doplní Váš zákazník)</text:p>
      <text:p text:style-name="P4"><text:span text:style-name="T8">Oznamuji</text:span><text:span text:style-name="T4">, </text:span><text:span text:style-name="T8">že tímto odstupuji</text:span><text:span text:style-name="T4"> </text:span><text:span text:style-name="T8">od smlouvy o nákupu tohoto zboží:</text:span></text:p>
      <text:p text:style-name="P10">….....................................................................................................</text:p>
      <text:p text:style-name="P10">….....................................................................................................</text:p>
      <text:p text:style-name="P10">….....................................................................................................</text:p>
      <text:p text:style-name="P10">….....................................................................................................</text:p>
      <text:p text:style-name="P4"><text:span text:style-name="T8"><text:s text:c="14"/>Datum objednání</text:span><text:span text:style-name="T4"> </text:span><text:span text:style-name="T5">: <text:s text:c="17"/></text:span><text:span text:style-name="T8">datum obdržení</text:span><text:span text:style-name="T4"> </text:span><text:span text:style-name="T5">:</text:span></text:p>
      <text:p text:style-name="P11"/>
      <text:list xml:id="list1346775984221870700" text:style-name="WWNum17">
        <text:list-item>
          <text:p text:style-name="P13">Číslo objednávky:</text:p>
        </text:list-item>
        <text:list-item>
          <text:p text:style-name="P14"><text:span text:style-name="T8">Peněžní prostředky za objednání, případně i za doručení, byly zaslány způsobem </text:span><text:span text:style-name="T5">(*) <text:s text:c="32"/>…..............................................................<text:line-break/></text:span><text:span text:style-name="T8">a budou navráceny zpět způsobem</text:span><text:span text:style-name="T4"> (v případě převodu na účet prosím o zaslání čísla účtu)</text:span><text:span text:style-name="T8"> </text:span><text:span text:style-name="T5">(*)....................................................................</text:span></text:p>
        </text:list-item>
        <text:list-item>
          <text:p text:style-name="P13">Jméno a příjmení spotřebitele:</text:p>
        </text:list-item>
        <text:list-item>
          <text:p text:style-name="P13">Adresa spotřebitele:</text:p>
        </text:list-item>
        <text:list-item>
          <text:p text:style-name="P13">Email:</text:p>
        </text:list-item>
        <text:list-item>
          <text:p text:style-name="P13">Telefon:</text:p>
        </text:list-item>
        <text:list-item>
          <text:p text:style-name="P13"/>
        </text:list-item>
      </text:list>
      <text:p text:style-name="P5"><text:bookmark text:name="_GoBack"/><text:span text:style-name="T8">V …...................</text:span><text:span text:style-name="T6"> <text:s text:c="13"/></text:span><text:span text:style-name="T4">, </text:span><text:span text:style-name="T8">Dne</text:span><text:span text:style-name="T4"> </text:span><text:span text:style-name="T5">….................. </text:span></text:p>
      <text:p text:style-name="P12"/>
      <text:p text:style-name="P12">______________________________________</text:p>
      <text:p text:style-name="P5"><text:span text:style-name="T6"><text:tab/></text:span><text:span text:style-name="T9">Jméno a příjmení spotřebi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</style:style>
    <style:style style:name="MP2" style:family="paragraph" style:parent-style-name="Footer">
      <style:text-properties fo:color="#808080" fo:font-size="7pt" fo:font-weight="bold" style:font-size-asian="7pt" style:font-weight-asian="bold" style:font-size-complex="7pt"/>
    </style:style>
    <style:style style:name="MT1" style:family="text">
      <style:text-properties style:font-name="Cambria" fo:font-size="13pt" fo:font-style="italic" style:font-size-asian="13pt" style:font-style-asian="italic" style:font-size-complex="13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5</meta:editing-cycles>
    <meta:print-date>2014-01-14T15:43:00</meta:print-date>
    <meta:creation-date>2014-01-14T15:46:00</meta:creation-date>
    <dc:date>2019-03-29T10:18:41.89</dc:date>
    <meta:editing-duration>PT14M29S</meta:editing-duration>
    <meta:generator>OpenOffice/4.1.4$Win32 OpenOffice.org_project/414m5$Build-9788</meta:generator>
    <meta:document-statistic meta:table-count="0" meta:image-count="0" meta:object-count="0" meta:page-count="1" meta:paragraph-count="25" meta:word-count="149" meta: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